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374151" fo:font-size="12pt" style:font-size-asian="12pt" style:font-size-complex="12pt"/>
    </style:style>
    <style:style style:name="P3" style:family="paragraph" style:parent-style-name="Standard">
      <style:paragraph-properties fo:margin-top="0.2083in" fo:margin-bottom="0.2083in" loext:contextual-spacing="false" fo:line-height="150%" fo:text-align="justify" style:justify-single-word="false"/>
    </style:style>
    <style:style style:name="P4" style:family="paragraph" style:parent-style-name="Standard" style:master-page-name="Standard">
      <style:paragraph-properties fo:margin-top="0.2083in" fo:margin-bottom="0.2083in" loext:contextual-spacing="false" fo:line-height="150%" fo:text-align="justify" style:justify-single-word="false" style:page-number="1"/>
    </style:style>
    <style:style style:name="P5" style:family="paragraph" style:parent-style-name="Standard">
      <style:paragraph-properties fo:margin-left="3in" fo:margin-right="0in" fo:margin-top="0.2083in" fo:margin-bottom="0in" loext:contextual-spacing="false" fo:line-height="150%" fo:text-align="justify" style:justify-single-word="false" fo:text-indent="0.5in" style:auto-text-indent="false"/>
    </style:style>
    <style:style style:name="P6" style:family="paragraph" style:parent-style-name="Standard">
      <style:paragraph-properties fo:margin-top="0.1665in" fo:margin-bottom="0.1665in" loext:contextual-spacing="false" fo:line-height="100%"/>
    </style:style>
    <style:style style:name="P7" style:family="paragraph" style:parent-style-name="Standard">
      <style:paragraph-properties fo:margin-top="0.1665in" fo:margin-bottom="0.1665in" loext:contextual-spacing="false" fo:line-height="100%" fo:text-align="justify" style:justify-single-word="false"/>
    </style:style>
    <style:style style:name="T1" style:family="text">
      <style:text-properties fo:color="#374151" fo:font-size="12pt" style:font-size-asian="12pt" style:font-size-complex="12pt"/>
    </style:style>
    <style:style style:name="T2" style:family="text">
      <style:text-properties fo:color="#374151" fo:font-size="12pt" fo:font-weight="bold" style:font-size-asian="12pt" style:font-weight-asian="bold" style:font-size-complex="12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énom/ Nom expéditeur]</text:span></text:p>
      <text:p text:style-name="P3"><text:span text:style-name="T1">[Adresse] <text:s text:c="88"/><text:tab/> <text:s text:c="7"/><text:tab/>[Destinataire]</text:span></text:p>
      <text:p text:style-name="P3"><text:span text:style-name="T1">[Référence client] <text:s text:c="57"/><text:tab/>[Adresse du destinataire]</text:span></text:p>
      <text:p text:style-name="P3"><text:span text:style-name="T1"><text:s/></text:span></text:p>
      <text:p text:style-name="P3"><text:span text:style-name="T1">Fait à [lieu] le [date],</text:span></text:p>
      <text:p text:style-name="P3"><text:span text:style-name="T2">Objet : Demande d'attestation d'assurance scolaire</text:span></text:p>
      <text:p text:style-name="P3"><text:span text:style-name="T1">Madame, Monsieur,</text:span></text:p>
      <text:p text:style-name="P3"><text:span text:style-name="T1"><text:s/>Je vous adresse cette demande afin de solliciter une attestation d'assurance scolaire pour mon enfant [nom et prénom de l'enfant], inscrit(e) en [préciser la classe] à l'établissement scolaire [nom de l'établissement scolaire].</text:span></text:p>
      <text:p text:style-name="P3"><text:span text:style-name="T1">Je vous prie de bien vouloir me faire parvenir rapidement cette attestation, qui est exigée par l'établissement scolaire afin de garantir la sécurité de mon enfant en cas d'accident survenant lors de ses activités scolaires ou extrascolaires.</text:span></text:p>
      <text:p text:style-name="P1"><text:span text:style-name="T1">Je vous remercie par avance pour votre diligence et reste à votre disposition pour tout complément d'information ou toute demande éventuelle.</text:span></text:p>
      <text:p text:style-name="P1"><text:span text:style-name="T1"><text:s/></text:span></text:p>
      <text:p text:style-name="P1"><text:span text:style-name="T1">Veuillez agréer, Madame, Monsieur, l'expression de mes salutations distinguées.</text:span></text:p>
      <text:p text:style-name="P2"/>
      <text:p text:style-name="P5"><text:span text:style-name="T1">[Nom et prénom du parent]</text:span></text:p>
      <text:p text:style-name="P7"><text:span text:style-name="T3"><text:s/><text:tab/><text:tab/><text:tab/><text:tab/><text:tab/><text:tab/><text:tab/><text:tab/><text:tab/>Signature</text:span></text:p>
      <text:p text:style-name="P6"><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128" meta:character-count="1076" meta:non-whitespace-character-count="790"/>
    <meta:generator>LibreOfficeDev/6.0.5.2$Linux_X86_64 LibreOffice_project/</meta:generator>
  </office:meta>
</office:document-meta>
</file>